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Univers Condensed" svg:font-family="'Univers Condensed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.99mm"/>
    </style:style>
    <style:style style:name="co2" style:family="table-column">
      <style:table-column-properties fo:break-before="auto" style:column-width="8.68mm"/>
    </style:style>
    <style:style style:name="co3" style:family="table-column">
      <style:table-column-properties fo:break-before="auto" style:column-width="5.43mm"/>
    </style:style>
    <style:style style:name="co4" style:family="table-column">
      <style:table-column-properties fo:break-before="auto" style:column-width="9.6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end" fo:margin-left="0mm"/>
      <style:text-properties style:font-name="Univers Condensed"/>
    </style:style>
    <style:style style:name="ce2" style:family="table-cell" style:parent-style-name="Default">
      <style:table-cell-properties fo:border-bottom="0.51pt solid #000000" style:text-align-source="fix" style:repeat-content="false" fo:border-left="none" fo:border-right="1.5pt solid #000000" fo:border-top="0.51pt solid #000000"/>
      <style:paragraph-properties fo:text-align="start" fo:margin-left="0mm"/>
      <style:text-properties style:font-name="Univers Condense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mm"/>
      <style:text-properties style:font-name="Univers Condensed"/>
    </style:style>
    <style:style style:name="ce5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style:font-name="Univers Condensed"/>
    </style:style>
    <style:style style:name="ce6" style:family="table-cell" style:parent-style-name="Default">
      <style:table-cell-properties fo:border-bottom="0.51pt solid #000000" style:text-align-source="fix" style:repeat-content="false" fo:border-left="1.5pt solid #000000" fo:border-right="none" fo:border-top="none"/>
      <style:paragraph-properties fo:text-align="end" fo:margin-left="0mm"/>
      <style:text-properties style:font-name="Univers Condensed"/>
    </style:style>
    <style:style style:name="ce7" style:family="table-cell" style:parent-style-name="Default">
      <style:table-cell-properties fo:border-bottom="0.51pt solid #000000" fo:border-left="1.5pt solid #000000" fo:border-right="none" fo:border-top="0.51pt solid #000000"/>
      <style:text-properties style:font-name="Univers Condense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row table:style-name="ro1">
          <table:table-cell table:style-name="ce1" office:value-type="string" calcext:value-type="string">
            <text:p>°C</text:p>
          </table:table-cell>
          <table:table-cell table:style-name="ce4" office:value-type="float" office:value="-15" calcext:value-type="float">
            <text:p>-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V4</text:p>
          </table:table-cell>
          <table:table-cell table:number-columns-repeated="4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office:value-type="float" office:value="725" calcext:value-type="float">
            <text:p>72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office:value-type="float" office:value="775" calcext:value-type="float">
            <text:p>77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office:value-type="float" office:value="825" calcext:value-type="float">
            <text:p>82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office:value-type="float" office:value="850" calcext:value-type="float">
            <text:p>85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office:value-type="float" office:value="875" calcext:value-type="float">
            <text:p>87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office:value-type="float" office:value="900" calcext:value-type="float">
            <text:p>90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office:value-type="float" office:value="925" calcext:value-type="float">
            <text:p>92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office:value-type="float" office:value="950" calcext:value-type="float">
            <text:p>95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office:value-type="float" office:value="975" calcext:value-type="float">
            <text:p>97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</table:table-row>
        <table:table-row table:style-name="ro1" table:number-rows-repeated="1048551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Univers Condensed" svg:font-family="'Univers Condensed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2">00/00/0000</text:date>, <text:time style:data-style-name="N2" text:time-value="09:56:08.60475894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7:29:29.205366255</meta:creation-date>
    <meta:editing-duration>PT28M25S</meta:editing-duration>
    <meta:editing-cycles>7</meta:editing-cycles>
    <meta:generator>LibreOffice/6.0.7.3$Linux_X86_64 LibreOffice_project/00m0$Build-3</meta:generator>
    <dc:date>2021-05-22T09:57:50.257829791</dc:date>
    <meta:document-statistic meta:table-count="1" meta:cell-count="144" meta:object-count="0"/>
  </office:meta>
</office:document-meta>
</file>